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795cm" style:leader-style="solid" style:leader-text="-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795cm" style:leader-style="solid" style:leader-text="-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0.795cm" style:leader-style="solid" style:leader-text="-"/>
        </style:tab-stops>
      </style:paragraph-properties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>
        <style:tab-stops>
          <style:tab-stop style:position="10.795cm" style:leader-style="solid" style:leader-text="-"/>
        </style:tab-stops>
      </style:paragraph-properties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>
        <style:tab-stops>
          <style:tab-stop style:position="7.973cm" style:leader-style="solid" style:leader-text="-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0.795cm" style:leader-style="solid" style:leader-text="-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fo:font-size="22pt" fo:language="zh" fo:country="TW" style:font-name-asian="標楷體" style:font-size-asian="22pt" style:language-asian="zh" style:country-asian="TW" style:font-size-complex="2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刑事警察研究所學位考試程序單</text:span></text:p>
      <text:p text:style-name="P7"><draw:frame draw:style-name="fr1" draw:name="框架1" text:anchor-type="char" svg:x="-0.016cm" svg:y="3.154cm" svg:width="15.589cm" svg:height="14.642cm" draw:z-index="0"><draw:text-box><text:p text:style-name="P2"/><text:p text:style-name="P2"/><text:p text:style-name="P1"><text:span text:style-name="T4">一、召集人</text:span><text:span text:style-name="T6">致詞及</text:span><text:span text:style-name="T4">宣布開始口試</text:span><text:span text:style-name="T5"><text:tab/>-----2</text:span><text:span text:style-name="T4">分鐘</text:span></text:p><text:p text:style-name="P1"><text:span text:style-name="T4">二、指導教授報告指導經過</text:span><text:span text:style-name="T5"><text:tab/>-----5</text:span><text:span text:style-name="T4">分鐘</text:span></text:p><text:p text:style-name="P1"><text:span text:style-name="T4">三、研究生論文報告</text:span><text:span text:style-name="T5"><text:tab/>25~30</text:span><text:span text:style-name="T4">分鐘</text:span></text:p><text:p text:style-name="P1"><text:span text:style-name="T4">四、口試</text:span><text:span text:style-name="T5"><text:tab/>25~40</text:span><text:span text:style-name="T4">分鐘</text:span></text:p><text:p text:style-name="P3">五、請研究生暫時離席</text:p><text:p text:style-name="P5"><text:span text:style-name="T4">六、委員評分</text:span><text:span text:style-name="T5">------------------------------------------- 3</text:span><text:span text:style-name="T4">分鐘</text:span></text:p><text:p text:style-name="Standard"><text:span text:style-name="T4">七、召集人宣佈口試結果</text:span><text:span text:style-name="T5">(</text:span><text:span text:style-name="T4">研究生重新入席</text:span><text:span text:style-name="T5">)------5</text:span><text:span text:style-name="T4">分鐘</text:span></text:p><text:p text:style-name="P6"/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鑑識科學研究所論文口試程序單</dc:title>
    <meta:initial-creator>win</meta:initial-creator>
    <meta:creation-date>2008-11-26T18:08:00</meta:creation-date>
    <dc:creator>CPU</dc:creator>
    <dc:date>2008-11-26T18:10:00</dc:date>
    <meta:editing-cycles>4</meta:editing-cycles>
    <meta:editing-duration>PT1M</meta:editing-duration>
    <meta:document-statistic meta:table-count="0" meta:image-count="0" meta:object-count="0" meta:page-count="1" meta:paragraph-count="8" meta:word-count="110" meta:character-count="179" meta:non-whitespace-character-count="174"/>
    <meta:generator>LibreOffice/5.2.1.2$Windows_x86 LibreOffice_project/31dd62db80d4e60af04904455ec9c9219178d620</meta:generator>
  </office:meta>
</office:document-meta>
</file>