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4299in" fo:margin-left="0.8861in" fo:margin-top="0in" fo:margin-bottom="0in" table:align="left" style:writing-mode="page"/>
    </style:style>
    <style:style style:name="Table1.A" style:family="table-column">
      <style:table-column-properties style:column-width="1.2597in"/>
    </style:style>
    <style:style style:name="Table1.D" style:family="table-column">
      <style:table-column-properties style:column-width="1.65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3.4215in" fo:margin-left="1.0597in" fo:margin-top="0in" fo:margin-bottom="0in" table:align="left" style:writing-mode="page"/>
    </style:style>
    <style:style style:name="Table2.A" style:family="table-column">
      <style:table-column-properties style:column-width="2.0431in"/>
    </style:style>
    <style:style style:name="Table2.B" style:family="table-column">
      <style:table-column-properties style:column-width="1.3778in"/>
    </style:style>
    <style:style style:name="Table2.1" style:family="table-row">
      <style:table-row-properties style:min-row-height="0.4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4.3111in" fo:margin-left="1.0597in" fo:margin-top="0in" fo:margin-bottom="0in" table:align="left" style:writing-mode="page"/>
    </style:style>
    <style:style style:name="Table3.A" style:family="table-column">
      <style:table-column-properties style:column-width="1.4764in"/>
    </style:style>
    <style:style style:name="Table3.B" style:family="table-column">
      <style:table-column-properties style:column-width="1.575in"/>
    </style:style>
    <style:style style:name="Table3.C" style:family="table-column">
      <style:table-column-properties style:column-width="1.2597in"/>
    </style:style>
    <style:style style:name="Table3.1" style:family="table-row">
      <style:table-row-properties style:min-row-height="0.433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4" style:family="table">
      <style:table-properties style:width="6.5472in" fo:margin-left="0.3708in" fo:margin-top="0in" fo:margin-bottom="0in" table:align="left" style:writing-mode="page"/>
    </style:style>
    <style:style style:name="Table4.A" style:family="table-column">
      <style:table-column-properties style:column-width="6.5472in"/>
    </style:style>
    <style:style style:name="Table4.1" style:family="table-row">
      <style:table-row-properties style:min-row-height="2.2056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6931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1.6292in" style:rel-column-width="15951*"/>
    </style:style>
    <style:style style:name="Table5.B" style:family="table-column">
      <style:table-column-properties style:column-width="0.2674in" style:rel-column-width="2621*"/>
    </style:style>
    <style:style style:name="Table5.C" style:family="table-column">
      <style:table-column-properties style:column-width="0.8597in" style:rel-column-width="8415*"/>
    </style:style>
    <style:style style:name="Table5.D" style:family="table-column">
      <style:table-column-properties style:column-width="0.5639in" style:rel-column-width="5518*"/>
    </style:style>
    <style:style style:name="Table5.E" style:family="table-column">
      <style:table-column-properties style:column-width="1.125in" style:rel-column-width="11016*"/>
    </style:style>
    <style:style style:name="Table5.G" style:family="table-column">
      <style:table-column-properties style:column-width="1.1257in" style:rel-column-width="11023*"/>
    </style:style>
    <style:style style:name="Table5.H" style:family="table-column">
      <style:table-column-properties style:column-width="0.559in" style:rel-column-width="5472*"/>
    </style:style>
    <style:style style:name="Table5.1" style:family="table-row">
      <style:table-row-properties style:row-height="0.3938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="none"/>
    </style:style>
    <style:style style:name="Table5.C2" style:family="table-cell">
      <style:table-cell-properties fo:padding-left="0.0194in" fo:padding-right="0.0194in" fo:padding-top="0in" fo:padding-bottom="0in" fo:border="none"/>
    </style:style>
    <style:style style:name="Table5.7" style:family="table-row">
      <style:table-row-properties style:row-height="0.7347in" fo:keep-together="auto"/>
    </style:style>
    <style:style style:name="Table6" style:family="table">
      <style:table-properties style:width="7.0875in" fo:margin-top="0in" fo:margin-bottom="0in" table:align="center" style:writing-mode="page"/>
    </style:style>
    <style:style style:name="Table6.A" style:family="table-column">
      <style:table-column-properties style:column-width="1.4764in"/>
    </style:style>
    <style:style style:name="Table6.B" style:family="table-column">
      <style:table-column-properties style:column-width="2.1396in"/>
    </style:style>
    <style:style style:name="Table6.C" style:family="table-column">
      <style:table-column-properties style:column-width="1.1563in"/>
    </style:style>
    <style:style style:name="Table6.D" style:family="table-column">
      <style:table-column-properties style:column-width="2.3146in"/>
    </style:style>
    <style:style style:name="Table6.1" style:family="table-row">
      <style:table-row-properties style:row-height="0.591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2.25pt solid #000000" fo:border-bottom="0.75pt solid #000000"/>
    </style:style>
    <style:style style:name="Table6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2.25pt solid #000000" fo:border-bottom="0.75pt solid #000000"/>
    </style:style>
    <style:style style:name="Table6.D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0.75pt solid #000000"/>
    </style:style>
    <style:style style:name="Table6.A2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0.75pt solid #000000"/>
    </style:style>
    <style:style style:name="Table6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6.D2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0.75pt solid #000000"/>
    </style:style>
    <style:style style:name="Table6.7" style:family="table-row">
      <style:table-row-properties style:row-height="0.7875in" fo:keep-together="auto"/>
    </style:style>
    <style:style style:name="Table6.9" style:family="table-row">
      <style:table-row-properties style:row-height="1.1813in" fo:keep-together="auto"/>
    </style:style>
    <style:style style:name="Table6.10" style:family="table-row">
      <style:table-row-properties style:row-height="2.2181in" fo:keep-together="auto"/>
    </style:style>
    <style:style style:name="Table6.A10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2.25pt solid #000000"/>
    </style:style>
    <style:style style:name="Table6.B10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2.25pt solid #000000"/>
    </style:style>
    <style:style style:name="P1" style:family="paragraph" style:parent-style-name="Text_20_body_20__28_WW_29_">
      <style:paragraph-properties fo:text-align="center" style:justify-single-word="false" style:snap-to-layout-grid="false">
        <style:tab-stops>
          <style:tab-stop style:position="0.25in"/>
        </style:tab-stops>
      </style:paragraph-properties>
    </style:style>
    <style:style style:name="P2" style:family="paragraph" style:parent-style-name="Text_20_body_20__28_WW_29_">
      <style:paragraph-properties style:snap-to-layout-grid="false">
        <style:tab-stops>
          <style:tab-stop style:position="0.3752in"/>
        </style:tab-stops>
      </style:paragraph-properties>
      <style:text-properties fo:color="#000000" loext:opacity="100%" style:font-name="標楷體" style:font-name-asian="標楷體1"/>
    </style:style>
    <style:style style:name="P3" style:family="paragraph" style:parent-style-name="Text_20_body_20__28_WW_29_" style:list-style-name="WWNum1">
      <style:paragraph-properties fo:margin-left="0.4925in" fo:line-height="0.278in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4" style:family="paragraph" style:parent-style-name="Text_20_body_20__28_WW_29_" style:list-style-name="WWNum2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5" style:family="paragraph" style:parent-style-name="Text_20_body_20__28_WW_29_" style:list-style-name="WWNum3">
      <style:paragraph-properties fo:margin-left="1.3126in" fo:line-height="0.2571in" fo:text-align="justify" style:justify-single-word="false" fo:text-indent="-1.1154in" style:auto-text-indent="false">
        <style:tab-stops>
          <style:tab-stop style:position="0.4925in"/>
        </style:tab-stops>
      </style:paragraph-properties>
    </style:style>
    <style:style style:name="P6" style:family="paragraph" style:parent-style-name="Text_20_body_20__28_WW_29_" style:list-style-name="WWNum4">
      <style:paragraph-properties fo:margin-left="0.4925in" fo:line-height="0.2571in" fo:text-align="justify" style:justify-single-word="false" fo:text-indent="-0.2953in" style:auto-text-indent="false">
        <style:tab-stops>
          <style:tab-stop style:position="0.4925in"/>
        </style:tab-stops>
      </style:paragraph-properties>
    </style:style>
    <style:style style:name="P7" style:family="paragraph" style:parent-style-name="Text_20_body_20__28_WW_29_" style:list-style-name="WWNum5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8" style:family="paragraph" style:parent-style-name="Text_20_body_20__28_WW_29_" style:list-style-name="WWNum6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9" style:family="paragraph" style:parent-style-name="Text_20_body_20__28_WW_29_">
      <style:paragraph-properties fo:margin-left="0.4917in" fo:line-height="0.25in" fo:text-align="justify" style:justify-single-word="false" fo:text-indent="0.361in" style:auto-text-indent="false" style:snap-to-layout-grid="false"/>
    </style:style>
    <style:style style:name="P10" style:family="paragraph" style:parent-style-name="Text_20_body_20__28_WW_29_" style:list-style-name="WWNum7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1" style:family="paragraph" style:parent-style-name="Text_20_body_20__28_WW_29_" style:list-style-name="WWNum8">
      <style:paragraph-properties fo:margin-left="0.4925in" fo:line-height="0.2571in" fo:text-align="justify" style:justify-single-word="false" fo:text-indent="-0.2953in" style:auto-text-indent="false">
        <style:tab-stops>
          <style:tab-stop style:position="0.4925in"/>
        </style:tab-stops>
      </style:paragraph-properties>
    </style:style>
    <style:style style:name="P12" style:family="paragraph" style:parent-style-name="Text_20_body_20__28_WW_29_" style:list-style-name="WWNum9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3" style:family="paragraph" style:parent-style-name="Text_20_body_20__28_WW_29_" style:list-style-name="WWNum10">
      <style:paragraph-properties fo:margin-left="0.4925in" fo:line-height="0.2571in" fo:text-align="justify" style:justify-single-word="false" fo:text-indent="-0.2953in" style:auto-text-indent="false">
        <style:tab-stops>
          <style:tab-stop style:position="0.4925in"/>
        </style:tab-stops>
      </style:paragraph-properties>
    </style:style>
    <style:style style:name="P14" style:family="paragraph" style:parent-style-name="Text_20_body_20__28_WW_29_" style:list-style-name="WWNum11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5" style:family="paragraph" style:parent-style-name="Text_20_body_20__28_WW_29_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6" style:family="paragraph" style:parent-style-name="Body_20_Text_20_Indent_20_2">
      <style:paragraph-properties fo:margin-left="0.6598in" fo:line-height="0.25in" fo:text-indent="-0.1665in" style:auto-text-indent="false"/>
    </style:style>
    <style:style style:name="P17" style:family="paragraph" style:parent-style-name="Text_20_body_20__28_WW_29_">
      <style:paragraph-properties fo:text-align="center" style:justify-single-word="false" fo:break-before="page" style:snap-to-layout-grid="false">
        <style:tab-stops>
          <style:tab-stop style:position="0.25in"/>
        </style:tab-stops>
      </style:paragraph-properties>
    </style:style>
    <style:style style:name="P18" style:family="paragraph" style:parent-style-name="Body_20_Text_20_Indent_20_2">
      <style:paragraph-properties fo:margin-left="1.339in" fo:text-align="center" style:justify-single-word="false" fo:text-indent="-1.0402in" style:auto-text-indent="false" style:snap-to-layout-grid="false"/>
    </style:style>
    <style:style style:name="P19" style:family="paragraph" style:parent-style-name="Body_20_Text_20_Indent_20_2">
      <style:paragraph-properties fo:margin-left="1.339in" fo:text-align="center" style:justify-single-word="false" fo:text-indent="-1.0402in" style:auto-text-indent="false" style:snap-to-layout-grid="false"/>
      <style:text-properties fo:color="#000000" loext:opacity="100%" fo:font-size="14pt" style:font-size-asian="14pt" style:font-name-complex="Times New Roman1" style:font-size-complex="14pt"/>
    </style:style>
    <style:style style:name="P20" style:family="paragraph" style:parent-style-name="Text_20_body_20_indent">
      <style:paragraph-properties fo:margin-left="0.7953in" fo:line-height="100%" fo:text-align="justify" style:justify-single-word="false" fo:text-indent="-0.5in" style:auto-text-indent="false" style:snap-to-layout-grid="false"/>
    </style:style>
    <style:style style:name="P21" style:family="paragraph" style:parent-style-name="Text_20_body_20_indent" style:list-style-name="WWNum12">
      <style:paragraph-properties fo:margin-left="0.6898in" fo:line-height="100%" fo:text-align="justify" style:justify-single-word="false" fo:text-indent="-0.3937in" style:auto-text-indent="false" style:snap-to-layout-grid="false">
        <style:tab-stops>
          <style:tab-stop style:position="0.6898in"/>
        </style:tab-stops>
      </style:paragraph-properties>
    </style:style>
    <style:style style:name="P22" style:family="paragraph" style:parent-style-name="Text_20_body_20__28_WW_29_">
      <style:paragraph-properties fo:text-align="justify" style:justify-single-word="false" fo:text-indent="0.3335in" style:auto-text-indent="false" style:snap-to-layout-grid="false"/>
      <style:text-properties fo:color="#000000" loext:opacity="100%" style:font-name="標楷體" style:font-name-asian="標楷體1"/>
    </style:style>
    <style:style style:name="P23" style:family="paragraph" style:parent-style-name="Text_20_body_20__28_WW_29_">
      <style:paragraph-properties fo:text-align="justify" style:justify-single-word="false" fo:text-indent="0.3335in" style:auto-text-indent="false" style:snap-to-layout-grid="false"/>
    </style:style>
    <style:style style:name="P24" style:family="paragraph" style:parent-style-name="Text_20_body_20__28_WW_29_" style:list-style-name="WWNum13">
      <style:paragraph-properties fo:margin-left="0in" fo:margin-right="0.1173in" fo:text-align="justify" style:justify-single-word="false" fo:text-indent="0in" style:auto-text-indent="false" style:snap-to-layout-grid="false">
        <style:tab-stops>
          <style:tab-stop style:position="-1.5874in"/>
        </style:tab-stops>
      </style:paragraph-properties>
    </style:style>
    <style:style style:name="P25" style:family="paragraph" style:parent-style-name="Text_20_body_20__28_WW_29_">
      <style:paragraph-properties fo:margin-left="0.661in" fo:margin-right="0.1173in" fo:text-align="justify" style:justify-single-word="false" style:snap-to-layout-grid="false"/>
    </style:style>
    <style:style style:name="P26" style:family="paragraph" style:parent-style-name="Text_20_body_20__28_WW_29_">
      <style:paragraph-properties fo:margin-left="0.3335in" fo:text-align="justify" style:justify-single-word="false" style:snap-to-layout-grid="false"/>
    </style:style>
    <style:style style:name="P27" style:family="paragraph" style:parent-style-name="Text_20_body_20__28_WW_29_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8" style:family="paragraph" style:parent-style-name="Text_20_body_20__28_WW_29_">
      <style:paragraph-properties fo:margin-top="0.0835in" fo:margin-bottom="0in" style:contextual-spacing="false" style:line-height-at-least="0.1665in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Text_20_body_20__28_WW_29_">
      <style:paragraph-properties fo:margin-top="0.0835in" fo:margin-bottom="0in" style:contextual-spacing="false" style:line-height-at-least="0.1665in" fo:text-align="center" style:justify-single-word="false"/>
    </style:style>
    <style:style style:name="P30" style:family="paragraph" style:parent-style-name="Text_20_body_20__28_WW_29_">
      <style:paragraph-properties style:line-height-at-least="0.1665in" fo:text-align="center" style:justify-single-word="false"/>
      <style:text-properties fo:color="#000000" loext:opacity="100%" style:font-name="標楷體" style:font-name-asian="標楷體1"/>
    </style:style>
    <style:style style:name="P31" style:family="paragraph" style:parent-style-name="Text_20_body_20__28_WW_29_">
      <style:paragraph-properties style:line-height-at-least="0.1665in" fo:text-align="center" style:justify-single-word="false"/>
    </style:style>
    <style:style style:name="P32" style:family="paragraph" style:parent-style-name="Text_20_body_20__28_WW_29_">
      <style:paragraph-properties style:line-height-at-least="0.1665in" fo:text-align="center" style:justify-single-word="false"/>
      <style:text-properties fo:color="#000000" loext:opacity="100%" style:font-name="標楷體" fo:font-size="11pt" style:font-name-asian="標楷體1" style:font-size-asian="11pt" style:font-size-complex="11pt"/>
    </style:style>
    <style:style style:name="P33" style:family="paragraph" style:parent-style-name="Text_20_body_20__28_WW_29_">
      <style:text-properties fo:color="#000000" loext:opacity="100%" style:font-name="標楷體" style:font-name-asian="標楷體1"/>
    </style:style>
    <style:style style:name="P34" style:family="paragraph" style:parent-style-name="Body_20_Text_20_Indent_20_2">
      <style:paragraph-properties fo:margin-left="1.3366in" fo:text-indent="0.1945in" style:auto-text-indent="false"/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Body_20_Text_20_Indent_20_2">
      <style:paragraph-properties fo:margin-left="1.3366in" fo:text-indent="0.1945in" style:auto-text-indent="false" fo:break-before="page"/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Text_20_body_20__28_WW_29_">
      <style:paragraph-properties fo:text-align="center" style:justify-single-word="false"/>
    </style:style>
    <style:style style:name="P37" style:family="paragraph" style:parent-style-name="Text_20_body_20__28_WW_29_">
      <style:paragraph-properties fo:text-align="center" style:justify-single-word="false"/>
      <style:text-properties fo:color="#000000" loext:opacity="100%" style:font-name="標楷體" style:font-name-asian="標楷體1"/>
    </style:style>
    <style:style style:name="P38" style:family="paragraph" style:parent-style-name="Text_20_body_20_indent">
      <style:paragraph-properties fo:text-indent="0.389in" style:auto-text-indent="false"/>
    </style:style>
    <style:style style:name="P39" style:family="paragraph" style:parent-style-name="Text_20_body_20_indent" style:list-style-name="WWNum14">
      <style:paragraph-properties fo:margin-left="0.8862in" fo:margin-top="0.0835in" fo:margin-bottom="0in" style:contextual-spacing="false" fo:text-indent="-0.2953in" style:auto-text-indent="false">
        <style:tab-stops>
          <style:tab-stop style:position="0.8862in"/>
        </style:tab-stops>
      </style:paragraph-properties>
    </style:style>
    <style:style style:name="P40" style:family="paragraph" style:parent-style-name="Text_20_body_20_indent">
      <style:paragraph-properties fo:margin-top="0.0835in" fo:margin-bottom="0in" style:contextual-spacing="false" fo:text-align="center" style:justify-single-word="false" fo:text-indent="0in" style:auto-text-indent="false">
        <style:tab-stops>
          <style:tab-stop style:position="0.8862in"/>
        </style:tab-stops>
      </style:paragraph-properties>
    </style:style>
    <style:style style:name="P41" style:family="paragraph" style:parent-style-name="Text_20_body_20_indent">
      <style:paragraph-properties fo:margin-top="0.0835in" fo:margin-bottom="0in" style:contextual-spacing="false" fo:text-indent="0in" style:auto-text-indent="false">
        <style:tab-stops>
          <style:tab-stop style:position="0.8862in"/>
        </style:tab-stops>
      </style:paragraph-properties>
    </style:style>
    <style:style style:name="P42" style:family="paragraph" style:parent-style-name="Text_20_body_20_indent">
      <style:paragraph-properties fo:line-height="200%"/>
    </style:style>
    <style:style style:name="P43" style:family="paragraph" style:parent-style-name="Text_20_body_20_indent">
      <style:paragraph-properties fo:margin-left="0.6654in" fo:line-height="200%" fo:text-indent="0.0335in" style:auto-text-indent="false"/>
    </style:style>
    <style:style style:name="P44" style:family="paragraph" style:parent-style-name="Body_20_Text_20_Indent_20_2">
      <style:paragraph-properties fo:margin-left="0in" fo:margin-top="0in" fo:margin-bottom="0.1181in" style:contextual-spacing="false" fo:text-align="center" style:justify-single-word="false" fo:text-indent="0in" style:auto-text-indent="false"/>
    </style:style>
    <style:style style:name="P45" style:family="paragraph" style:parent-style-name="Text_20_body_20__28_WW_29_" style:list-style-name="WWNum15">
      <style:paragraph-properties fo:margin-left="0.4925in" fo:text-indent="-0.4925in" style:auto-text-indent="false">
        <style:tab-stops>
          <style:tab-stop style:position="0.4925in"/>
        </style:tab-stops>
      </style:paragraph-properties>
    </style:style>
    <style:style style:name="P46" style:family="paragraph" style:parent-style-name="Text_20_body_20__28_WW_29_">
      <style:paragraph-properties>
        <style:tab-stops>
          <style:tab-stop style:position="-2.1764in"/>
        </style:tab-stops>
      </style:paragraph-properties>
    </style:style>
    <style:style style:name="P47" style:family="paragraph" style:parent-style-name="Text_20_body_20__28_WW_29_">
      <style:paragraph-properties>
        <style:tab-stops>
          <style:tab-stop style:position="-0.089in"/>
        </style:tab-stops>
      </style:paragraph-properties>
    </style:style>
    <style:style style:name="P48" style:family="paragraph" style:parent-style-name="Text_20_body_20__28_WW_29_" style:list-style-name="WWNum16">
      <style:paragraph-properties fo:margin-left="0in" fo:text-indent="-0.8335in" style:auto-text-indent="false">
        <style:tab-stops>
          <style:tab-stop style:position="-2.1764in"/>
        </style:tab-stops>
      </style:paragraph-properties>
    </style:style>
    <style:style style:name="P49" style:family="paragraph" style:parent-style-name="Text_20_body_20__28_WW_29_" style:list-style-name="WWNum17">
      <style:paragraph-properties fo:margin-left="0.4925in" fo:text-indent="-0.4925in" style:auto-text-indent="false">
        <style:tab-stops>
          <style:tab-stop style:position="0.4925in"/>
        </style:tab-stops>
      </style:paragraph-properties>
    </style:style>
    <style:style style:name="P50" style:family="paragraph" style:parent-style-name="Text_20_body_20__28_WW_29_" style:list-style-name="WWNum18">
      <style:paragraph-properties fo:margin-left="0in" fo:text-indent="-1.4319in" style:auto-text-indent="false">
        <style:tab-stops>
          <style:tab-stop style:position="-4.7874in"/>
        </style:tab-stops>
      </style:paragraph-properties>
    </style:style>
    <style:style style:name="P51" style:family="paragraph" style:parent-style-name="Text_20_body_20__28_WW_29_">
      <style:paragraph-properties fo:margin-left="0.7583in" fo:text-indent="-0.3646in" style:auto-text-indent="false">
        <style:tab-stops>
          <style:tab-stop style:position="0.7583in"/>
        </style:tab-stops>
      </style:paragraph-properties>
    </style:style>
    <style:style style:name="P52" style:family="paragraph" style:parent-style-name="Text_20_body_20__28_WW_29_">
      <style:paragraph-properties fo:margin-left="0.7571in" fo:text-indent="-0.3654in" style:auto-text-indent="false">
        <style:tab-stops>
          <style:tab-stop style:position="0.6319in"/>
        </style:tab-stops>
      </style:paragraph-properties>
    </style:style>
    <style:style style:name="P53" style:family="paragraph" style:parent-style-name="Text_20_body_20__28_WW_29_">
      <style:paragraph-properties fo:text-indent="0.3335in" style:auto-text-indent="false"/>
      <style:text-properties style:font-name="標楷體" fo:font-weight="bold" style:font-name-asian="標楷體1" style:font-weight-asian="bold" style:font-size-complex="16pt"/>
    </style:style>
    <style:style style:name="P54" style:family="paragraph" style:parent-style-name="Text_20_body_20__28_WW_29_">
      <style:paragraph-properties fo:line-height="150%" fo:text-align="justify" style:justify-single-word="false"/>
    </style:style>
    <style:style style:name="P55" style:family="paragraph" style:parent-style-name="Text_20_body_20__28_WW_29_">
      <style:paragraph-properties style:line-height-at-least="0in" fo:text-align="justify" style:justify-single-word="false"/>
    </style:style>
    <style:style style:name="P56" style:family="paragraph" style:parent-style-name="Text_20_body_20__28_WW_29_">
      <style:paragraph-properties style:line-height-at-least="0in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7" style:family="paragraph" style:parent-style-name="Text_20_body_20__28_WW_29_">
      <style:paragraph-properties style:line-height-at-least="0in" fo:text-indent="0.389in" style:auto-text-indent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Text_20_body_20__28_WW_29_">
      <style:paragraph-properties style:line-height-at-least="0in" fo:text-indent="0.389in" style:auto-text-indent="false"/>
    </style:style>
    <style:style style:name="P59" style:family="paragraph" style:parent-style-name="Text_20_body_20__28_WW_29_">
      <style:paragraph-properties style:line-height-at-least="0in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Text_20_body_20__28_WW_29_">
      <style:paragraph-properties fo:orphans="2" fo:widows="2"/>
    </style:style>
    <style:style style:name="P61" style:family="paragraph" style:parent-style-name="Text_20_body_20__28_WW_29_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62" style:family="paragraph" style:parent-style-name="Text_20_body_20__28_WW_29_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3" style:family="paragraph" style:parent-style-name="Text_20_body_20__28_WW_29_">
      <style:paragraph-properties fo:margin-top="0.25in" fo:margin-bottom="0in" style:contextual-spacing="false" fo:orphans="2" fo:widows="2" style:snap-to-layout-grid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 style:parent-style-name="Text_20_body_20__28_WW_29_">
      <style:paragraph-properties fo:line-height="0.25in"/>
    </style:style>
    <style:style style:name="P66" style:family="paragraph" style:parent-style-name="Text_20_body_20__28_WW_29_">
      <style:paragraph-properties fo:line-height="0.278in" fo:text-align="center" style:justify-single-word="false" fo:break-before="page"/>
    </style:style>
    <style:style style:name="P67" style:family="paragraph" style:parent-style-name="Text_20_body_20__28_WW_29_">
      <style:paragraph-properties fo:line-height="0.278in" fo:text-align="center" style:justify-single-word="false"/>
    </style:style>
    <style:style style:name="P68" style:family="paragraph" style:parent-style-name="Text_20_body_20__28_WW_29_">
      <style:paragraph-properties fo:line-height="0.278in" fo:text-align="center" style:justify-single-word="false"/>
      <style:text-properties style:font-name="標楷體" fo:font-size="14pt" fo:letter-spacing="0.0138in" fo:font-weight="bold" style:font-name-asian="標楷體1" style:font-size-asian="14pt" style:font-weight-asian="bold" style:font-size-complex="14pt"/>
    </style:style>
    <style:style style:name="P69" style:family="paragraph" style:parent-style-name="Text_20_body_20__28_WW_29_">
      <style:paragraph-properties fo:margin-left="0.1055in" fo:margin-right="0.1055in" fo:text-align="center" style:justify-single-word="false" fo:orphans="2" fo:widows="2"/>
    </style:style>
    <style:style style:name="P70" style:family="paragraph" style:parent-style-name="Text_20_body_20__28_WW_29_">
      <style:paragraph-properties fo:margin-left="0.1055in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1" style:family="paragraph" style:parent-style-name="Text_20_body_20__28_WW_29_">
      <style:paragraph-properties fo:text-align="justify" style:justify-single-word="false" fo:orphans="2" fo:widows="2"/>
    </style:style>
    <style:style style:name="P72" style:family="paragraph" style:parent-style-name="Text_20_body_20__28_WW_29_">
      <style:paragraph-properties fo:text-align="justify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73" style:family="paragraph" style:parent-style-name="Text_20_body_20__28_WW_29_">
      <style:paragraph-properties fo:margin-left="0.1063in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4" style:family="paragraph" style:parent-style-name="Text_20_body_20__28_WW_29_">
      <style:paragraph-properties fo:line-height="0.278in" fo:text-align="center" style:justify-single-word="false"/>
      <style:text-properties fo:color="#000000" loext:opacity="100%" style:font-name="標楷體" style:font-name-asian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ff0000" loext:opacity="100%" style:font-name="標楷體" style:font-name-asian="標楷體1" style:font-name-complex="標楷體1" fo:background-color="#ffff00"/>
    </style:style>
    <style:style style:name="T8" style:family="text">
      <style:text-properties fo:color="#ff0000" loext:opacity="100%" style:font-name="標楷體" style:font-name-asian="標楷體1" fo:background-color="#ffff00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text-underline-style="none" fo:background-color="#ffffff" loext:char-shading-value="0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000000" loext:opacity="100%" style:font-name="標楷體" style:letter-kerning="false" style:font-name-asian="標楷體1" style:font-name-complex="標楷體1"/>
    </style:style>
    <style:style style:name="T13" style:family="text">
      <style:text-properties fo:color="#000000" loext:opacity="100%" style:font-name="標楷體" fo:letter-spacing="-0.0138in" style:font-name-asian="標楷體1" style:font-name-complex="標楷體1"/>
    </style:style>
    <style:style style:name="T14" style:family="text">
      <style:text-properties fo:color="#000000" loext:opacity="100%" style:font-name="標楷體" fo:letter-spacing="-0.0055in" style:font-name-asian="標楷體1" style:font-name-complex="標楷體1"/>
    </style:style>
    <style:style style:name="T15" style:family="text">
      <style:text-properties fo:color="#000000" loext:opacity="100%" style:font-name="標楷體" fo:background-color="#ffffff" loext:char-shading-value="0" style:font-name-asian="標楷體1"/>
    </style:style>
    <style:style style:name="T16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17" style:family="text">
      <style:text-properties fo:color="#000000" loext:opacity="100%" fo:font-size="12pt" style:text-underline-style="none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font-name-complex="Times New Roman1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name-complex="Times New Roman1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000000" loext:opacity="100%" style:text-underline-style="none" fo:background-color="#ffffff" loext:char-shading-value="0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26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27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0" style:family="text">
      <style:text-properties fo:color="#000000" loext:opacity="100%" style:text-position="super 58%" style:font-name="標楷體" style:font-name-asian="標楷體1"/>
    </style:style>
    <style:style style:name="T31" style:family="text">
      <style:text-properties fo:color="#000000" loext:opacity="100%" style:text-position="super 58%" style:font-name="標楷體" style:font-name-asian="標楷體1" style:font-name-complex="標楷體1"/>
    </style:style>
    <style:style style:name="T32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3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fo:color="#000000" loext:opacity="100%" fo:font-weight="bold" style:font-weight-asian="bold" style:font-name-complex="Times New Roman1" style:font-weight-complex="bold"/>
    </style:style>
    <style:style style:name="T36" style:family="text">
      <style:text-properties fo:color="#000000" loext:opacity="100%" style:font-name-complex="Times New Roman1" style:font-weight-complex="bold"/>
    </style:style>
    <style:style style:name="T37" style:family="text">
      <style:text-properties fo:color="#000000" loext:opacity="100%" style:text-underline-style="solid" style:text-underline-width="auto" style:text-underline-color="font-color" style:font-name-complex="Times New Roman1"/>
    </style:style>
    <style:style style:name="T38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weight-complex="bold"/>
    </style:style>
    <style:style style:name="T39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標楷體1" style:font-weight-complex="bold"/>
    </style:style>
    <style:style style:name="T40" style:family="text">
      <style:text-properties fo:color="#000000" loext:opacity="100%" style:font-name="標楷體" fo:background-color="#ffffff" loext:char-shading-value="0" style:font-name-asian="標楷體1" style:font-name-complex="標楷體1"/>
    </style:style>
    <style:style style:name="T4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42" style:family="text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T43" style:family="text">
      <style:text-properties style:font-name="標楷體" style:letter-kerning="false" style:font-name-asian="標楷體1" style:font-name-complex="標楷體1"/>
    </style:style>
    <style:style style:name="T44" style:family="text">
      <style:text-properties style:font-name="標楷體" style:letter-kerning="false" style:font-name-asian="標楷體1"/>
    </style:style>
    <style:style style:name="T45" style:family="text">
      <style:text-properties style:font-name="標楷體" fo:font-size="16pt" style:font-name-asian="標楷體1" style:font-size-asian="16pt" style:font-size-complex="16pt"/>
    </style:style>
    <style:style style:name="T46" style:family="text">
      <style:text-properties style:font-name="標楷體" fo:font-weight="bold" style:font-name-asian="標楷體1" style:font-weight-asian="bold" style:font-size-complex="16pt"/>
    </style:style>
    <style:style style:name="T4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9" style:family="text">
      <style:text-properties style:font-name="標楷體" fo:font-size="14pt" style:font-name-asian="標楷體1" style:font-size-asian="14pt" style:font-size-complex="14pt"/>
    </style:style>
    <style:style style:name="T5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3" style:family="text">
      <style:text-properties style:font-name="標楷體" style:letter-kerning="false" style:font-name-asian="標楷體1" style:font-name-complex="新細明體"/>
    </style:style>
    <style:style style:name="T54" style:family="text">
      <style:text-properties style:font-name="標楷體" fo:font-size="14pt" fo:letter-spacing="0.0138in" fo:font-weight="bold" style:font-name-asian="標楷體1" style:font-size-asian="14pt" style:font-weight-asian="bold" style:font-size-complex="14pt"/>
    </style:style>
    <style:style style:name="T5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gr1" style:family="graphic">
      <style:graphic-properties draw:stroke="solid" svg:stroke-width="0.0209in" svg:stroke-color="#000000" draw:stroke-linejoin="round" svg:stroke-linecap="butt" draw:fill="none" loext:fill-use-slide-background="false" draw:textarea-vertical-align="top" draw:auto-grow-height="false" fo:min-height="0in" fo:min-width="6.5311in" fo:padding-top="0.0492in" fo:padding-bottom="0.0492in" fo:padding-left="0.0984in" fo:padding-right="0.0984in" fo:wrap-option="wrap" loext:decorative="false" fo:margin-left="0in" fo:margin-right="0.022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6</text:span><text:span text:style-name="T2">年科技偵查學術與實務研討會</text:span></text:p>
      <text:p text:style-name="P2" loext:marker-style-name="T3"/>
      <text:list xml:id="list849012866" text:style-name="WWNum1">
        <text:list-item>
          <text:p text:style-name="P3"><text:span text:style-name="T4">舉辦日期：</text:span><text:span text:style-name="T5">2026年10月2日(星期五)暫訂</text:span></text:p>
        </text:list-item>
        <text:list-item>
          <text:p text:style-name="P3"><text:span text:style-name="T4">主辦單位：</text:span><text:span text:style-name="T5">中央警察大學刑事警察學系、資訊管理學系</text:span></text:p>
        </text:list-item>
        <text:list-item>
          <text:p text:style-name="P3"><text:span text:style-name="T4">研討會主題：</text:span><text:span text:style-name="T6"> <text:s text:c="5"/></text:span></text:p>
        </text:list-item>
      </text:list>
      <text:list xml:id="list3247349555" text:style-name="WWNum2">
        <text:list-item>
          <text:p text:style-name="P4"><text:span text:style-name="T5">特別演講</text:span></text:p>
        </text:list-item>
        <text:list-item>
          <text:p text:style-name="P4" loext:marker-style-name="T3"><text:span text:style-name="T3">犯罪偵查類：</text:span><text:span text:style-name="T3"/></text:p>
        </text:list-item>
      </text:list>
      <text:list text:style-name="WWNum3">
        <text:list-item>
          <text:p text:style-name="P5" loext:marker-style-name="T3"><text:span text:style-name="T3">偵查學理：偵查原理與應用、各類型案例研討與剖析等。</text:span><text:span text:style-name="T3"/></text:p>
        </text:list-item>
        <text:list-item>
          <text:p text:style-name="P5"><text:span text:style-name="T3">偵查法學：刑事實體法與訴訟程序、證據法則、特種刑事法律等。</text:span></text:p>
        </text:list-item>
        <text:list-item>
          <text:p text:style-name="P5"><text:span text:style-name="T3">現場偵查：現場控制、現場勘查、搜扣技巧、偵訊技巧等。</text:span></text:p>
        </text:list-item>
        <text:list-item>
          <text:p text:style-name="P5" loext:marker-style-name="T3"><text:span text:style-name="T3">資通訊偵查技術：公開來源情資蒐證、網路位址分析、虛擬貨幣分析、通訊定位等。</text:span><text:span text:style-name="T3"/></text:p>
        </text:list-item>
      </text:list>
      <text:list text:continue-list="list3247349555" text:style-name="WWNum2">
        <text:list-item>
          <text:p text:style-name="P4" loext:marker-style-name="T3"><text:span text:style-name="T3">數位科技類：</text:span><text:span text:style-name="T3"/></text:p>
        </text:list-item>
      </text:list>
      <text:list text:style-name="WWNum4">
        <text:list-item>
          <text:p text:style-name="P6" loext:marker-style-name="T3"><text:span text:style-name="T3">新興科技：人工智慧、大數據、元宇宙、區塊鏈、社群網路、數位經濟等。</text:span><text:span text:style-name="T3"/></text:p>
        </text:list-item>
        <text:list-item>
          <text:p text:style-name="P6" loext:marker-style-name="T3"><text:span text:style-name="T3">科技法律：科技偵查相關法規、個人資料保護法、國際雲端服務法規等。</text:span><text:span text:style-name="T3"/></text:p>
        </text:list-item>
        <text:list-item>
          <text:p text:style-name="P6" loext:marker-style-name="T3"><text:span text:style-name="T3">數位鑑識：行動裝置鑑識、網際網路鑑識、雲端鑑識、物聯網鑑識等。</text:span><text:span text:style-name="T3"/></text:p>
        </text:list-item>
        <text:list-item>
          <text:p text:style-name="P6" loext:marker-style-name="T3"><text:span text:style-name="T3">資通安全：資通安全威脅與防禦、網路詐欺與安全、資通安全法律等。</text:span><text:span text:style-name="T3"/></text:p>
        </text:list-item>
      </text:list>
      <text:list xml:id="list174303427798827" text:continue-list="list849012866" text:style-name="WWNum1">
        <text:list-item>
          <text:p text:style-name="P3"><text:span text:style-name="T4">研討會訊息說明：</text:span></text:p>
        </text:list-item>
      </text:list>
      <text:list text:style-name="WWNum5">
        <text:list-item>
          <text:p text:style-name="P7"><text:span text:style-name="T5">主辦單位誠摯邀請各實務單位及學界參與，針對所公佈之研討會主題，踴躍投寄論文摘要，</text:span><text:span text:style-name="T7">截止日期為115年5</text:span><text:span text:style-name="T8">月15日(五)</text:span><text:span text:style-name="T5">。</text:span></text:p>
        </text:list-item>
        <text:list-item>
          <text:p text:style-name="P7" loext:marker-style-name="T5"><text:span text:style-name="T5">研討會論文採口頭發表及壁報發表兩種方式，主辦單位將組成論文審查委員會，依限期內所收到之論文內容與類別從優擇選。</text:span><text:span text:style-name="T5"/></text:p>
        </text:list-item>
        <text:list-item>
          <text:p text:style-name="P7" loext:marker-style-name="T5"><text:span text:style-name="T5">研討會將出版論文摘要集(紙本)。</text:span><text:span text:style-name="T5"/></text:p>
        </text:list-item>
      </text:list>
      <text:list xml:id="list174302727290860" text:continue-list="list174303427798827" text:style-name="WWNum1">
        <text:list-item>
          <text:p text:style-name="P3"><text:span text:style-name="T4">投稿方式：</text:span></text:p>
        </text:list-item>
      </text:list>
      <text:list text:style-name="WWNum6">
        <text:list-item>
          <text:p text:style-name="P8"><text:span text:style-name="T3">投稿內容</text:span><text:span text:style-name="T9">請遵守偵查不公開原則及個人資料保護法規範</text:span><text:span text:style-name="T3">。如有違反相關法律規定之情事，由作者自負相關責任。</text:span></text:p>
        </text:list-item>
        <text:list-item>
          <text:p text:style-name="P8"><text:span text:style-name="T5">論文摘要</text:span><text:span text:style-name="T3">500</text:span><text:span text:style-name="T5">字左右；內容包括題目、研究目的或擬解決的問題、研究方法（問題 解決方式）、結果與結論。</text:span></text:p>
        </text:list-item>
        <text:list-item>
          <text:p text:style-name="P8"><text:span text:style-name="T5">為了解作者發表之所需，另備有論文發表資料調查表，請與論文摘要一倂寄至如下 <text:s text:c="8"/></text:span><text:span text:style-name="T3">E-mail</text:span><text:span text:style-name="T5">地址：</text:span><text:span text:style-name="T3">(</text:span><text:span text:style-name="Internet_20_link"><text:span text:style-name="T10">cindy7162@mail.cpu.edu.tw </text:span></text:span><text:span text:style-name="T5">郵件主旨註明為投稿2026年科技偵查學術與實務研討會</text:span><text:span text:style-name="T3">)</text:span><text:span text:style-name="T5">。</text:span></text:p>
        </text:list-item>
        <text:list-item>
          <text:p text:style-name="P8"><text:span text:style-name="T5">主辦單位收到摘要投稿後隨即以電子郵件回覆告知</text:span><text:span text:style-name="T3">。</text:span></text:p>
        </text:list-item>
      </text:list>
      <text:list text:continue-list="list174302727290860" text:style-name="WWNum1">
        <text:list-item>
          <text:p text:style-name="P3"><text:span text:style-name="T4">論文審查：</text:span></text:p>
        </text:list-item>
      </text:list>
      <text:p text:style-name="P9" loext:marker-style-name="T5"><text:span text:style-name="T5">本研討會論文不接受生成式AI工具作為作者或共同作者。作者應對其提交內容的原創性(originality)、有效性(validity)和完整性(integrity)負責，如果有使用生成式AI工具，應於論文中揭露。</text:span><text:span text:style-name="T5"/></text:p>
      <text:p text:style-name="P9"><text:span text:style-name="T5">論文為兩階段審查，摘要審查(初審)通過者，主辦單位將以電子郵件通知通訊作者，通過初審者請於7</text:span><text:span text:style-name="T11">月17日前</text:span><text:span text:style-name="T5">繳交論文全文、授權書及簡歷，以進行全文審查(複審)，論文全文複審結果另行通知。</text:span></text:p>
      <text:list xml:id="list174304365960557" text:continue-numbering="true" text:style-name="WWNum1">
        <text:list-item>
          <text:p text:style-name="P3"><text:span text:style-name="T4">口頭發表論文：</text:span></text:p>
        </text:list-item>
      </text:list>
      <text:list xml:id="list672683895" text:style-name="WWNum7">
        <text:list-item>
          <text:p text:style-name="P10"><text:soft-page-break/><text:span text:style-name="T12">若有多位作者共同發表時，請推派一位於研討會中報告論文。</text:span></text:p>
        </text:list-item>
        <text:list-item>
          <text:p text:style-name="P10"><text:span text:style-name="T5">內容：</text:span></text:p>
        </text:list-item>
      </text:list>
      <text:list text:style-name="WWNum8">
        <text:list-item>
          <text:p text:style-name="P11"><text:span text:style-name="T5">報告內容須與投稿內容一致。</text:span></text:p>
        </text:list-item>
        <text:list-item>
          <text:p text:style-name="P11"><text:span text:style-name="T5">內文報告之前須先向聽眾提述所發表論文之性質與目的。</text:span></text:p>
        </text:list-item>
        <text:list-item>
          <text:p text:style-name="P11"><text:span text:style-name="T5">結果之報告須有充分時間之分配，並須以簡單明瞭方式敘述研究結果之內容與意義。</text:span></text:p>
        </text:list-item>
        <text:list-item>
          <text:p text:style-name="P11"><text:span text:style-name="T5">內容報告之末，須歸納出研究發現或結果之精簡結論。</text:span></text:p>
        </text:list-item>
      </text:list>
      <text:list text:continue-list="list672683895" text:style-name="WWNum7">
        <text:list-item>
          <text:p text:style-name="P10"><text:span text:style-name="T5">時間：每篇論文發表時間為15分鐘，含</text:span><text:span text:style-name="T3">5</text:span><text:span text:style-name="T5">分鐘之討論時間。論文發表時間之管控與調整由場次主持人執行。</text:span></text:p>
        </text:list-item>
        <text:list-item>
          <text:p text:style-name="P10"><text:span text:style-name="T5">設備：論文發表場地備有投影機、電腦、雷射光筆、麥克風、螢幕等標準配備。</text:span></text:p>
        </text:list-item>
      </text:list>
      <text:list xml:id="list174303766261892" text:continue-list="list174304365960557" text:style-name="WWNum1">
        <text:list-item>
          <text:p text:style-name="P3"><text:span text:style-name="T4">壁報發表論文：</text:span></text:p>
        </text:list-item>
      </text:list>
      <text:list xml:id="list3688110159" text:style-name="WWNum9">
        <text:list-item>
          <text:p text:style-name="P12"><text:span text:style-name="T5">製備方面：海報須由發表者依會議規定格式自備，標題須包含題目與作者資料。</text:span></text:p>
        </text:list-item>
        <text:list-item>
          <text:p text:style-name="P12"><text:span text:style-name="T5">內容：</text:span></text:p>
        </text:list-item>
      </text:list>
      <text:list text:style-name="WWNum10">
        <text:list-item>
          <text:p text:style-name="P13"><text:span text:style-name="T5">妥適的論文標題：提綱挈領地表達論文內容與所得結論。</text:span></text:p>
        </text:list-item>
        <text:list-item>
          <text:p text:style-name="P13"><text:span text:style-name="T5">所採用的研究方法</text:span><text:span text:style-name="T13">：</text:span><text:span text:style-name="T14">明確敘述實驗方法</text:span><text:span text:style-name="T13">（或辦案方式）</text:span><text:span text:style-name="T5">及結果是如何歸納得到。</text:span></text:p>
        </text:list-item>
        <text:list-item>
          <text:p text:style-name="P13"><text:span text:style-name="T5">精簡式的討論：扼要敘明研究結果所蘊含之意義。</text:span></text:p>
        </text:list-item>
        <text:list-item>
          <text:p text:style-name="P13"><text:span text:style-name="T5">論文作者請派一員於當日（時段）在場供參閱者之詢問討論。</text:span></text:p>
        </text:list-item>
      </text:list>
      <text:list text:continue-list="list3688110159" text:style-name="WWNum9">
        <text:list-item>
          <text:p text:style-name="P12"><text:span text:style-name="T5">壁報貼示：海報張貼由工作人員會前統一佈置，會後由發表者自行撤除攜回。</text:span></text:p>
        </text:list-item>
      </text:list>
      <text:list text:continue-list="list174303766261892" text:style-name="WWNum1">
        <text:list-item>
          <text:p text:style-name="P3"><text:span text:style-name="T4">聯絡方式：</text:span></text:p>
        </text:list-item>
      </text:list>
      <text:list text:style-name="WWNum11">
        <text:list-item>
          <text:p text:style-name="P14" loext:marker-style-name="T15"><text:span text:style-name="T15">中央警察大學刑事警察學系 <text:s/>電話：03-3281990</text:span><text:span text:style-name="T15"/></text:p>
        </text:list-item>
      </text:list>
      <text:p text:style-name="P15" loext:marker-style-name="T15"><text:span text:style-name="T15"><text:s text:c="6"/>警用：741-5021 <text:s/>E-mail：wenchang@mail.cpu.edu.tw</text:span><text:span text:style-name="T15"/></text:p>
      <text:list text:continue-numbering="true" text:style-name="WWNum11">
        <text:list-item>
          <text:p text:style-name="P14" loext:marker-style-name="T15"><text:span text:style-name="T15">中央警察大學資訊管理學系 <text:s/>電話：03-3285189</text:span><text:span text:style-name="T15"/></text:p>
        </text:list-item>
      </text:list>
      <text:p text:style-name="P16"><text:span text:style-name="T16">警用：741-4224 <text:s/>E-mail：</text:span><text:a xlink:type="simple" xlink:href="mailto:cindy7162@mail.cpu.edu.tw" text:style-name="Internet_20_link" text:visited-style-name="Visited_20_Internet_20_Link"><text:span text:style-name="Internet_20_link"><text:span text:style-name="T17">cindy7162@mail.cpu.edu.tw</text:span></text:span></text:a></text:p>
      <text:p text:style-name="P17"><text:span text:style-name="T2">2026年科技偵查學術與實務研討會</text:span></text:p>
      <text:p text:style-name="P18" loext:marker-style-name="T18"><text:span text:style-name="T18">摘要投稿須知</text:span><text:span text:style-name="T18"/></text:p>
      <text:p text:style-name="P19" loext:marker-style-name="T19"/>
      <text:p text:style-name="P20"><text:span text:style-name="T20">請於</text:span><text:span text:style-name="T21">115</text:span><text:span text:style-name="T22">年5月15日前</text:span><text:span text:style-name="T20">，以</text:span><text:span text:style-name="T23">E-mail</text:span><text:span text:style-name="T20">方式提交論文摘要</text:span></text:p>
      <text:list text:style-name="WWNum12">
        <text:list-item>
          <text:list>
            <text:list-item>
              <text:p text:style-name="P21"><text:span text:style-name="T20">論文摘要500字左右；內容包括題目、研究目的或擬解決的問題、研究方法（問題解決方式）、結果。</text:span></text:p>
            </text:list-item>
            <text:list-item>
              <text:p text:style-name="P21" loext:marker-style-name="T20"><text:span text:style-name="T20">為了解作者發表之所需，另備有論文投稿資料調查表，請與論文摘要一倂寄至如下E-mail地址：</text:span><text:span text:style-name="Internet_20_link"><text:span text:style-name="T24">cindy7162@mail.cpu.edu.tw</text:span></text:span><text:span text:style-name="T20">。</text:span></text:p>
            </text:list-item>
            <text:list-item>
              <text:p text:style-name="P21"><text:span text:style-name="T20">主辦單位收到摘要投稿後將隨即以電子郵件回覆告知。</text:span></text:p>
            </text:list-item>
          </text:list>
        </text:list-item>
      </text:list>
      <text:p text:style-name="P22" loext:marker-style-name="T3"/>
      <text:p text:style-name="P23"><text:span text:style-name="T5">論文摘要格式：</text:span></text:p>
      <text:list text:style-name="WWNum13">
        <text:list-item>
          <text:p text:style-name="P24"><text:span text:style-name="T5">請使用</text:span><text:span text:style-name="T3">A4</text:span><text:span text:style-name="T5">紙張，以</text:span><text:span text:style-name="T3">Microsoft word</text:span><text:span text:style-name="T5">排版撰寫。</text:span></text:p>
        </text:list-item>
        <text:list-item>
          <text:p text:style-name="P24"><text:span text:style-name="T5">上、下、左、右邊界請各留</text:span><text:span text:style-name="T3">2cm</text:span><text:span text:style-name="T5">。</text:span></text:p>
        </text:list-item>
        <text:list-item>
          <text:p text:style-name="P24"><text:span text:style-name="T5">論文字體中文字型為標楷體，英文字型為</text:span><text:span text:style-name="T3">Times New Roman</text:span><text:span text:style-name="T5">，行距為單行間距。</text:span></text:p>
        </text:list-item>
        <text:list-item>
          <text:p text:style-name="P24"><text:span text:style-name="T5">標題、作者、機構等排列順序如下方所示：</text:span></text:p>
        </text:list-item>
      </text:list>
      <text:p text:style-name="P25"><text:span text:style-name="T5">論文發表人之</text:span><text:span text:style-name="T25">姓名</text:span><text:span text:style-name="T5">請加下標線，</text:span><text:span text:style-name="T26">多位作者請用</text:span><text:span text:style-name="T27">"</text:span><text:span text:style-name="T26">、</text:span><text:span text:style-name="T27">"</text:span><text:span text:style-name="T26">分開，</text:span><text:span text:style-name="T5">若有多位作者且分屬不同機構，請依序分別以阿拉伯數字標註所屬機構。</text:span></text:p>
      <text:list text:continue-numbering="true" text:style-name="WWNum13">
        <text:list-item>
          <text:p text:style-name="P24"><text:span text:style-name="T5">通訊作者姓名請以星號（</text:span><text:span text:style-name="T3">*</text:span><text:span text:style-name="T5">）標示之，並附</text:span><text:span text:style-name="T27">E</text:span><text:span text:style-name="T3">-mail</text:span><text:span text:style-name="T5">，</text:span><text:span text:style-name="T26">聯絡人</text:span><text:span text:style-name="T27">E-mail</text:span><text:span text:style-name="T26">不使用超連結。</text:span></text:p>
        </text:list-item>
        <text:list-item>
          <text:p text:style-name="P24"><text:span text:style-name="T5">關鍵字</text:span><text:span text:style-name="T3">(</text:span><text:span text:style-name="T5">詞</text:span><text:span text:style-name="T3">)</text:span><text:span text:style-name="T5">請勿超過</text:span><text:span text:style-name="T3">5</text:span><text:span text:style-name="T5">個。</text:span></text:p>
        </text:list-item>
      </text:list>
      <text:p text:style-name="P26" loext:marker-style-name="T3"><text:span text:style-name="T3"><text:s/></text:span><text:span text:style-name="T3"/></text:p>
      <text:p text:style-name="P27" loext:marker-style-name="T28"/>
      <text:p text:style-name="P28" loext:marker-style-name="T28"/>
      <text:p text:style-name="P29"><text:span text:style-name="T29">論文題目</text:span><text:span text:style-name="T28">(14</text:span><text:span text:style-name="T29">號字粗體</text:span><text:span text:style-name="T28">)</text:span></text:p>
      <text:p text:style-name="P30" loext:marker-style-name="T3"/>
      <text:p text:style-name="P31"><text:span text:style-name="T5">第一作者</text:span><text:span text:style-name="T30">1</text:span><text:span text:style-name="T5">、第二作者</text:span><text:span text:style-name="T30">2</text:span><text:span text:style-name="T5">、</text:span><text:span text:style-name="T30"> </text:span><text:span text:style-name="T25">第三作者</text:span><text:span text:style-name="T30">2</text:span><text:span text:style-name="T31">＊</text:span><text:span text:style-name="T3">(12</text:span><text:span text:style-name="T5">號字</text:span><text:span text:style-name="T3">)</text:span></text:p>
      <text:p text:style-name="P30" loext:marker-style-name="T3"/>
      <text:p text:style-name="P31"><text:span text:style-name="T30">1</text:span><text:span text:style-name="T5">服務機構名稱一</text:span><text:span text:style-name="T3">(12</text:span><text:span text:style-name="T5">號字</text:span><text:span text:style-name="T3">)</text:span></text:p>
      <text:p text:style-name="P31"><text:span text:style-name="T30">2</text:span><text:span text:style-name="T5">服務機構名稱二</text:span><text:span text:style-name="T3">(12</text:span><text:span text:style-name="T5">號字</text:span><text:span text:style-name="T3">)</text:span></text:p>
      <text:p text:style-name="P30" loext:marker-style-name="T3"/>
      <text:p text:style-name="P31"><text:span text:style-name="T31">＊</text:span><text:span text:style-name="T5">聯絡方式</text:span><text:span text:style-name="T3">(12</text:span><text:span text:style-name="T5">號字</text:span><text:span text:style-name="T3">)</text:span></text:p>
      <text:p text:style-name="P30" loext:marker-style-name="T3"/>
      <text:p text:style-name="P31"><text:span text:style-name="T5">摘要</text:span><text:span text:style-name="T3"> (12</text:span><text:span text:style-name="T5">號字</text:span><text:span text:style-name="T3">)</text:span></text:p>
      <text:p text:style-name="P32" loext:marker-style-name="T27"/>
      <text:p text:style-name="P31"><text:span text:style-name="T5">內容</text:span><text:span text:style-name="T3">(12</text:span><text:span text:style-name="T5">號字</text:span><text:span text:style-name="T3">)</text:span></text:p>
      <text:p text:style-name="P31"><text:span text:style-name="T5">關鍵字</text:span><text:span text:style-name="T3">(</text:span><text:span text:style-name="T5">詞</text:span><text:span text:style-name="T3">) (12</text:span><text:span text:style-name="T5">號字</text:span><text:span text:style-name="T3">)</text:span></text:p>
      <text:p text:style-name="P33" loext:marker-style-name="T3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5" loext:marker-style-name="T32"/>
      <text:p text:style-name="P1"><text:span text:style-name="T2">2026年科技偵查學術與實務研討會</text:span></text:p>
      <text:p text:style-name="P36"><text:span text:style-name="T33">論文投稿資料調查表</text:span></text:p>
      <text:p text:style-name="P37" loext:marker-style-name="T3"/>
      <text:p text:style-name="P37" loext:marker-style-name="T3"/>
      <text:p text:style-name="P38"><text:span text:style-name="T18">請完成下列資料填記並與論文摘要一併繳交。</text:span></text:p>
      <text:list text:style-name="WWNum14">
        <text:list-item>
          <text:list>
            <text:list-item>
              <text:list>
                <text:list-item>
                  <text:p text:style-name="P39"><text:span text:style-name="T34">項目選擇：您的論文希望在下列哪一類別中報告？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40"><text:span text:style-name="T20">□偵查學理</text:span></text:p>
          </table:table-cell>
          <table:table-cell table:style-name="Table1.A1" office:value-type="string">
            <text:p text:style-name="P40"><text:span text:style-name="T20">□</text:span>偵查法學</text:p>
          </table:table-cell>
          <table:table-cell table:style-name="Table1.A1" office:value-type="string">
            <text:p text:style-name="P40"><text:span text:style-name="T20">□現場偵查</text:span></text:p>
          </table:table-cell>
          <table:table-cell table:style-name="Table1.A1" office:value-type="string">
            <text:p text:style-name="P40"><text:span text:style-name="T20">□資通訊偵查技術</text:span></text:p>
          </table:table-cell>
        </table:table-row>
        <table:table-row table:style-name="Table1.1">
          <table:table-cell table:style-name="Table1.A1" office:value-type="string">
            <text:p text:style-name="P40"><text:span text:style-name="T20">□新興科技</text:span></text:p>
          </table:table-cell>
          <table:table-cell table:style-name="Table1.A1" office:value-type="string">
            <text:p text:style-name="P40"><text:span text:style-name="T20">□科技法律</text:span></text:p>
          </table:table-cell>
          <table:table-cell table:style-name="Table1.A1" office:value-type="string">
            <text:p text:style-name="P40"><text:span text:style-name="T20">□數位鑑識</text:span></text:p>
          </table:table-cell>
          <table:table-cell table:style-name="Table1.A1" office:value-type="string">
            <text:p text:style-name="P40"><text:span text:style-name="T23">□資通安全</text:span></text:p>
          </table:table-cell>
        </table:table-row>
      </table:table>
      <text:list text:continue-numbering="true" text:style-name="WWNum14">
        <text:list-item>
          <text:list>
            <text:list-item>
              <text:list>
                <text:list-item>
                  <text:p text:style-name="P39"><text:span text:style-name="T34">發表論文方式：(視情況由委員會進行相關調整)</text:span></text:p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1"><text:span text:style-name="T20">□口頭發表論文</text:span></text:p>
          </table:table-cell>
          <table:table-cell table:style-name="Table2.A1" office:value-type="string">
            <text:p text:style-name="P40"><text:span text:style-name="T20">□壁報發表論文</text:span></text:p>
          </table:table-cell>
        </table:table-row>
      </table:table>
      <text:list text:continue-numbering="true" text:style-name="WWNum14">
        <text:list-item>
          <text:list>
            <text:list-item>
              <text:list>
                <text:list-item>
                  <text:p text:style-name="P39"><text:span text:style-name="T34">論文（含圖片等內容）是否有使用生成式人工智慧技術（如ChatGPT等）創作：</text:span><text:span text:style-name="T20">（本研討會論文不接受生成式AI工具作為作者或共同作者。作者應對其提交內容的原創性(originality)、有效性(validity)和完整性(integrity)負責，如果有使用生成式AI工具，應於論文中揭露。）</text:span></text:p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<text:span text:style-name="T20">□無</text:span></text:p>
          </table:table-cell>
          <table:table-cell table:style-name="Table3.A1" office:value-type="string">
            <text:p text:style-name="P41"><text:span text:style-name="T20">□全部內容</text:span></text:p>
          </table:table-cell>
          <table:table-cell table:style-name="Table3.A1" office:value-type="string">
            <text:p text:style-name="P41"><text:span text:style-name="T20">□部份內容</text:span></text:p>
          </table:table-cell>
        </table:table-row>
      </table:table>
      <text:list text:continue-numbering="true" text:style-name="WWNum14">
        <text:list-item>
          <text:list>
            <text:list-item>
              <text:list>
                <text:list-item>
                  <text:p text:style-name="P39"><text:span text:style-name="T35">發表人是否需單位同意公假函： <text:s/></text:span><text:span text:style-name="T20">□</text:span><text:span text:style-name="T36">是 <text:s text:c="4"/></text:span><text:span text:style-name="T20">□</text:span><text:span text:style-name="T36">否</text:span></text:p>
                </text:list-item>
                <text:list-item>
                  <text:p text:style-name="P39"><text:span text:style-name="T35">是否為今年警大畢業之研究生： <text:s/></text:span><text:span text:style-name="T36">□是 <text:s text:c="4"/>□否</text:span></text:p>
                </text:list-item>
              </text:list>
            </text:list-item>
          </text:list>
        </text:list-item>
      </text:list>
      <text:p text:style-name="P42"><text:span text:style-name="T23"><text:s text:c="2"/></text:span><text:span text:style-name="T36"><text:s text:c="2"/></text:span><text:span text:style-name="T20">聯絡人之姓名：</text:span><text:span text:style-name="T37"> <text:s text:c="40"/></text:span></text:p>
      <text:p text:style-name="P42"><text:span text:style-name="T23"><text:s text:c="4"/></text:span><text:span text:style-name="T20">電話：</text:span><text:span text:style-name="T37"> <text:s text:c="18"/></text:span><text:span text:style-name="T20">警用電話：</text:span><text:span text:style-name="T37"> <text:s text:c="20"/></text:span></text:p>
      <text:p text:style-name="P43"><text:span text:style-name="T23">E-mail</text:span><text:span text:style-name="T20">：</text:span><text:span text:style-name="T23"> </text:span><text:span text:style-name="T37"><text:s text:c="47"/></text:span></text:p>
      <text:p text:style-name="P43"><text:span text:style-name="T20">就讀學校或服務單位：</text:span><text:span text:style-name="T37"> <text:s text:c="44"/></text:span></text:p>
      <text:p text:style-name="P43"><text:span text:style-name="T20">就讀系所或職稱：</text:span><text:span text:style-name="T37"> <text:s text:c="48"/></text:span></text:p>
      <text:p text:style-name="P43"><text:span text:style-name="T20">郵寄通訊地址：</text:span><text:span text:style-name="T23">_________________________________________</text:span></text:p>
      <text:p text:style-name="P34" loext:marker-style-name="T32"/>
      <text:p text:style-name="P17"><text:span text:style-name="T2">2026年科技偵查學術與實務研討會</text:span></text:p>
      <text:p text:style-name="P44"><text:span text:style-name="T18">論文全文格式</text:span></text:p>
      <text:p text:style-name="Text_20_body_20__28_WW_29_"><text:span text:style-name="T5">論文摘要經審查通過者</text:span><text:bookmark text:name="_GoBack"/><text:span text:style-name="T5">，請於</text:span><text:span text:style-name="T38">115</text:span><text:span text:style-name="T39">年7月17日前</text:span><text:span text:style-name="T5">，以</text:span><text:span text:style-name="T3">E-mail</text:span><text:span text:style-name="T5">方式繳交論文全文，</text:span><text:span text:style-name="T40">全文內容僅限6~12頁</text:span><text:span text:style-name="T15">(A4</text:span><text:span text:style-name="T40">格式</text:span><text:span text:style-name="T15">)</text:span><text:span text:style-name="T5">，其相關說明如下：</text:span><text:span text:style-name="T41">(</text:span><text:span text:style-name="T42">格式不符，恕不收件</text:span><text:span text:style-name="T41">)</text:span></text:p>
      <text:list xml:id="list1135171629" text:style-name="WWNum15">
        <text:list-item>
          <text:list>
            <text:list-item>
              <text:p text:style-name="P45"><text:span text:style-name="T5">以</text:span><text:span text:style-name="T3">Microsoft word</text:span><text:span text:style-name="T5">排版撰寫，上、下、左、右邊界請各留</text:span><text:span text:style-name="T3">2cm</text:span><text:span text:style-name="T5">，版面配置為一欄。</text:span></text:p>
            </text:list-item>
            <text:list-item>
              <text:p text:style-name="P45"><text:span text:style-name="T5">全文內容以中英文書寫均可，中文字型為標楷體，英文字型則為</text:span><text:span text:style-name="T3">Times New Roman</text:span><text:span text:style-name="T5">。</text:span></text:p>
            </text:list-item>
            <text:list-item>
              <text:p text:style-name="P45"><text:span text:style-name="T5">題目請以</text:span><text:span text:style-name="T3">14</text:span><text:span text:style-name="T5">點粗體，作者</text:span><text:span text:style-name="T3">(</text:span><text:span text:style-name="T5">含服務單位及聯絡方式</text:span><text:span text:style-name="T3">)</text:span><text:span text:style-name="T5">及其他內容以</text:span><text:span text:style-name="T3">12</text:span><text:span text:style-name="T5">點字體，單行間距繕打。</text:span></text:p>
            </text:list-item>
            <text:list-item>
              <text:p text:style-name="P45"><text:span text:style-name="T5">論文內容項目包括如下：(論文內容以下列項目為原則，偵查法學或綜合議題內容可在項目(f)(g)進行微調)</text:span></text:p>
            </text:list-item>
          </text:list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5">題目：題意盡量清楚，勿過於冗長。</text:span></text:p>
            <text:p text:style-name="P47"><text:span text:style-name="T5">論文發表人之姓名請加下標線，多位作者請用</text:span><text:span text:style-name="T3">"</text:span><text:span text:style-name="T5">、</text:span><text:span text:style-name="T3">"</text:span><text:span text:style-name="T5">分開，若有多位作者且分屬不同機構，請依序分別以阿拉伯數字標註所屬機構。</text:span></text:p>
            <text:p text:style-name="P46"><text:span text:style-name="T5">聯絡作者姓名請以星號（</text:span><text:span text:style-name="T3">*</text:span><text:span text:style-name="T5">）標示之，並附</text:span><text:span text:style-name="T3">E-mail(</text:span><text:span text:style-name="T5">不使用超連結</text:span><text:span text:style-name="T3">) </text:span><text:span text:style-name="T5">。</text:span></text:p>
            <text:list text:style-name="WWNum16">
              <text:list-item>
                <text:list>
                  <text:list-item>
                    <text:p text:style-name="P48"><text:span text:style-name="T5">論文摘要：</text:span><text:span text:style-name="T3">500</text:span><text:span text:style-name="T5">字以下，關鍵詞</text:span><text:span text:style-name="T3">3-5</text:span><text:span text:style-name="T5">個。</text:span></text:p>
                  </text:list-item>
                  <text:list-item>
                    <text:p text:style-name="P48"><text:span text:style-name="T5">前言</text:span></text:p>
                  </text:list-item>
                  <text:list-item>
                    <text:p text:style-name="P48"><text:span text:style-name="T5">實驗方法、案情說明或研究方法</text:span></text:p>
                  </text:list-item>
                  <text:list-item>
                    <text:p text:style-name="P48"><text:span text:style-name="T5">結果與討論</text:span></text:p>
                  </text:list-item>
                  <text:list-item>
                    <text:p text:style-name="P48"><text:span text:style-name="T5">結論</text:span></text:p>
                  </text:list-item>
                  <text:list-item>
                    <text:p text:style-name="P48"><text:span text:style-name="T5">參考文獻</text:span></text:p>
                  </text:list-item>
                </text:list>
              </text:list-item>
            </text:list>
          </table:table-cell>
        </table:table-row>
      </table:table>
      <text:list xml:id="list174303750829149" text:continue-list="list1135171629" text:style-name="WWNum15">
        <text:list-item>
          <text:list>
            <text:list-item>
              <text:p text:style-name="P45"><text:span text:style-name="T43">本文內分段之標號方式，中文稿應依壹；一、；</text:span><text:span text:style-name="T44">(</text:span><text:span text:style-name="T43">一</text:span><text:span text:style-name="T44">)</text:span><text:span text:style-name="T43">；</text:span><text:span text:style-name="T44">1.</text:span><text:span text:style-name="T43">；</text:span><text:span text:style-name="T44">(1)</text:span><text:span text:style-name="T43">；甲</text:span><text:span text:style-name="T44">.</text:span><text:span text:style-name="T43">；</text:span><text:span text:style-name="T44">(</text:span><text:span text:style-name="T43">甲</text:span><text:span text:style-name="T44">)</text:span><text:span text:style-name="T43">……之次序，英文稿依Ｉ、</text:span><text:span text:style-name="T44">(</text:span><text:span text:style-name="T43">Ｉ</text:span><text:span text:style-name="T44">)</text:span><text:span text:style-name="T43">；</text:span><text:span text:style-name="T44">1.</text:span><text:span text:style-name="T43">；</text:span><text:span text:style-name="T44">(1)</text:span><text:span text:style-name="T43">；</text:span><text:span text:style-name="T44">A.</text:span><text:span text:style-name="T43">；</text:span><text:span text:style-name="T44">(A)</text:span><text:span text:style-name="T43">；</text:span><text:span text:style-name="T44">a.</text:span><text:span text:style-name="T43">；</text:span><text:span text:style-name="T44">(a)</text:span><text:span text:style-name="T43">……之次序為之。</text:span></text:p>
            </text:list-item>
            <text:list-item>
              <text:p text:style-name="P45"><text:span text:style-name="T12">圖表請整合於本文內適當位置，表號及表名應置於表之上方；圖號及圖名則置於圖之下方，中文論文之圖表標題須為中文，圖表</text:span><text:span text:style-name="T5">序號須與內文一致</text:span><text:span text:style-name="T12">。如係引用之資料，應註明出處。</text:span></text:p>
            </text:list-item>
            <text:list-item>
              <text:p text:style-name="P45"><text:span text:style-name="T5">參考文獻：置於內文最後，其序號須與內文相同，內文序號括弧統一採用[ ]。並請參照下列格式：</text:span></text:p>
            </text:list-item>
          </text:list>
        </text:list-item>
      </text:list>
      <text:list xml:id="list4126325975" text:style-name="WWNum17">
        <text:list-item>
          <text:p text:style-name="P49"><text:span text:style-name="T5">作者超過3名時，只列出前3名，後再加“等（et al）”即可。</text:span></text:p>
        </text:list-item>
        <text:list-item>
          <text:p text:style-name="P49"><text:span text:style-name="T5">標準期刊：</text:span></text:p>
        </text:list-item>
      </text:list>
      <text:list text:style-name="WWNum18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4">中文例</text:span><text:span text:style-name="T5">（作者，篇名。期刊名，年份，卷: 頁次。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40">[1] </text:span><text:span text:style-name="T5">呂嘉穀、耿良才、蒲長恩等，由字音聲紋圖擷取共振峰軌跡並用於限定語句式之語者驗證。刑事科學，民國101年，第73期：頁15-30。</text:span></text:p>
      <text:list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4">英文例</text:span><text:span text:style-name="T5">（作者. 篇名. 期刊名. 年份; 卷: 頁次.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40">[1] Wallace-Kunkel C, Lennard C, Stoilovic M, et al. Optimisation and evaluation of 1,2-indanedione for use as a fingermark reagent and its application to real samples. Forensic Sci Int. 2007; 168(1):14-26.</text:span></text:p>
      <text:list text:continue-list="list4126325975" text:style-name="WWNum17">
        <text:list-item>
          <text:p text:style-name="P49"><text:span text:style-name="T5">單行本（作者，書名，版次。出版社名，年份。）</text:span></text:p>
        </text:list-item>
        <text:list-item>
          <text:p text:style-name="P49"><text:span text:style-name="T5">研究報告或研討會（作者，篇名。單位或論文集名稱，年份，頁次。）</text:span></text:p>
        </text:list-item>
        <text:list-item>
          <text:p text:style-name="P49"><text:span text:style-name="T5">網路資料（作者，篇名。瀏覽日期，網址：。）</text:span></text:p>
        </text:list-item>
      </text:list>
      <text:list text:continue-list="list174303750829149" text:style-name="WWNum15">
        <text:list-item>
          <text:list>
            <text:list-item>
              <text:p text:style-name="P45"><text:span text:style-name="T12">註譯使用</text:span><text:span text:style-name="T5">”</text:span><text:span text:style-name="T3">文後註</text:span><text:span text:style-name="T5">”</text:span><text:span text:style-name="T12">方式。</text:span></text:p>
            </text:list-item>
            <text:list-item>
              <text:p text:style-name="P45"><text:span text:style-name="T5">論文內容若有涉及人名，請以王00、蔡男或其他方式表示，請勿將全名寫出，以免觸犯個資法。</text:span></text:p>
            </text:list-item>
            <text:list-item>
              <text:p text:style-name="P45"><text:span text:style-name="T5">未違反</text:span><text:span text:style-name="T3">學術及研究倫理相關之要求，始能</text:span><text:span text:style-name="T5">接受刊登</text:span><text:span text:style-name="T3">。</text:span></text:p>
            </text:list-item>
            <text:list-item>
              <text:p text:style-name="P45" loext:marker-style-name="T5"><text:span text:style-name="T5">論文全文繳交之E-mail地址：</text:span><text:span text:style-name="Internet_20_link"><text:span text:style-name="T10">cindy7162@mail.cpu.edu.tw</text:span></text:span><text:span text:style-name="T5">。</text:span></text:p>
            </text:list-item>
          </text:list>
        </text:list-item>
      </text:list>
      <text:p text:style-name="P1"><text:soft-page-break/></text:p>
      <text:p text:style-name="P17"><text:span text:style-name="T2">2026年科技偵查學術與實務研討會</text:span></text:p>
      <text:p text:style-name="P36" loext:marker-style-name="T45"><text:span text:style-name="T45">研討會論文授權同意書</text:span><text:span text:style-name="T45"/></text:p>
      <text:p text:style-name="P53" loext:marker-style-name="T46"/>
      <text:p text:style-name="P54"><text:span text:style-name="T47">茲同意 </text:span><text:span text:style-name="T48">中央警察大學</text:span><text:span text:style-name="T47"> 將授權著作刊登於「2026年科技偵查學術與實務研討會」論文集（紙本）、研討會相關網站，為符合論文集編排需求，得進行格式之變更。本項授權牽涉到印刷紙本與電子版製作，不可撤回。</text:span></text:p>
      <text:p text:style-name="P55" loext:marker-style-name="T47"><text:span text:style-name="T47">請勾創作方式</text:span><text:span text:style-name="T47"/></text:p>
      <text:p text:style-name="P55" loext:marker-style-name="T47"><text:span text:style-name="T47">□ 授權人聲明並保證授權著作為其所自行創作。</text:span><text:span text:style-name="T47"/></text:p>
      <text:p text:style-name="P55" loext:marker-style-name="T47"><text:span text:style-name="T47">□ 授權人聲明並保證授權著作部分為人工智慧技術生成，其餘為自行創作。</text:span><text:span text:style-name="T47"/></text:p>
      <text:p text:style-name="P55" loext:marker-style-name="T47"><text:span text:style-name="T47">□ 授權人聲明並保證授權著作全部為人工智慧技術生成。</text:span><text:span text:style-name="T47"/></text:p>
      <text:p text:style-name="P56" loext:marker-style-name="T47"/>
      <text:p text:style-name="P55" loext:marker-style-name="T47"><text:span text:style-name="T47">作者有權為本同意之各項授權，且授權著作未侵害任何第三人之智慧財產權，本授權書為非專屬授權，作者對授權著作仍擁有著作權。</text:span><text:span text:style-name="T47"/></text:p>
      <text:p text:style-name="P56" loext:marker-style-name="T47"/>
      <text:p text:style-name="P55"><text:span text:style-name="T47">授權著作名稱： </text:span><text:span text:style-name="T48"><text:s/></text:span><text:span text:style-name="T47"><text:s text:c="14"/></text:span><text:span text:style-name="T48"><text:s text:c="36"/></text:span></text:p>
      <text:p text:style-name="P56" loext:marker-style-name="T47"/>
      <text:p text:style-name="P55" loext:marker-style-name="T47"><text:span text:style-name="T47">請勾選出版方式</text:span><text:span text:style-name="T47"/></text:p>
      <text:p text:style-name="P55" loext:marker-style-name="T47"><text:span text:style-name="T47">□ 授權著作以紙本刊登摘要及數位全文方式出版</text:span><text:span text:style-name="T47"/></text:p>
      <text:p text:style-name="P56" loext:marker-style-name="T47"/>
      <text:p text:style-name="P57" loext:marker-style-name="T49"/>
      <text:p text:style-name="P58" loext:marker-style-name="T49"><text:span text:style-name="T49">此 <text:s/>致</text:span><text:span text:style-name="T49"/></text:p>
      <text:p text:style-name="Text_20_body_20__28_WW_29_"><text:span text:style-name="T50">中央警察大學</text:span></text:p>
      <text:p text:style-name="P59" loext:marker-style-name="T49"/>
      <text:p text:style-name="P59" loext:marker-style-name="T4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D"/>
        <table:table-column table:style-name="Table5.G"/>
        <table:table-column table:style-name="Table5.H"/>
        <table:table-row table:style-name="Table5.1">
          <table:table-cell table:style-name="Table5.A1" table:number-columns-spanned="2" office:value-type="string">
            <text:p text:style-name="P60" loext:marker-style-name="T51"><text:span text:style-name="T51">授權人代表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0" loext:marker-style-name="T51"><text:span text:style-name="T51"><text:s text:c="18"/>（請親筆正楷簽名）</text:span><text:span text:style-name="T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1" loext:marker-style-name="T52"/>
          </table:table-cell>
          <table:covered-table-cell/>
          <table:table-cell table:style-name="Table5.C2" table:number-columns-spanned="6" office:value-type="string">
            <text:p text:style-name="P60" loext:marker-style-name="T53"><text:span text:style-name="T53">(本人已取得其他作者同意簽署，否則須自負法律責任)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身分證字號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連絡電話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聯絡地址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電子郵件帳號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63"><draw:custom-shape text:anchor-type="char" draw:z-index="0" draw:name="直線單箭頭接點 1" draw:style-name="gr1" draw:text-style-name="P64" svg:width="6.728in" svg:height="0.0012in" svg:x="0.0055in" svg:y="0.6909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51">中華民國</text:span></text:p>
          </table:table-cell>
          <table:table-cell table:style-name="Table5.A1" table:number-columns-spanned="2" office:value-type="string">
            <text:p text:style-name="P62" loext:marker-style-name="T51"/>
          </table:table-cell>
          <table:covered-table-cell/>
          <table:table-cell table:style-name="Table5.A1" office:value-type="string">
            <text:p text:style-name="P60" loext:marker-style-name="T51"><text:span text:style-name="T51">年</text:span><text:span text:style-name="T51"/></text:p>
          </table:table-cell>
          <table:table-cell table:style-name="Table5.A1" office:value-type="string">
            <text:p text:style-name="P62" loext:marker-style-name="T51"/>
          </table:table-cell>
          <table:table-cell table:style-name="Table5.A1" office:value-type="string">
            <text:p text:style-name="P60" loext:marker-style-name="T51"><text:span text:style-name="T51">月</text:span><text:span text:style-name="T51"/></text:p>
          </table:table-cell>
          <table:table-cell table:style-name="Table5.A1" office:value-type="string">
            <text:p text:style-name="P62" loext:marker-style-name="T51"/>
          </table:table-cell>
          <table:table-cell table:style-name="Table5.A1" office:value-type="string">
            <text:p text:style-name="P60" loext:marker-style-name="T51"><text:span text:style-name="T51">日</text:span><text:span text:style-name="T51"/></text:p>
          </table:table-cell>
        </table:table-row>
      </table:table>
      <text:p text:style-name="P65"/>
      <text:p text:style-name="P65"><text:span text:style-name="T11">本授權書請親筆簽名後，掃描成影像檔或PDF檔，E-mail至</text:span><text:span text:style-name="Internet_20_link"><text:span text:style-name="T10">cindy7162@mail.cpu.edu.tw</text:span></text:span></text:p>
      <text:p text:style-name="P66" loext:marker-style-name="T2"><text:span text:style-name="T2">2026年科技偵查學術與實務研討會</text:span><text:span text:style-name="T2"/></text:p>
      <text:p text:style-name="P67" loext:marker-style-name="T2"><text:span text:style-name="T2">論文發表人簡歷</text:span><text:span text:style-name="T2"/></text:p>
      <text:p text:style-name="P68" loext:marker-style-name="T5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9" loext:marker-style-name="T51"><text:span text:style-name="T51">姓 <text:s text:c="3"/>名</text:span><text:span text:style-name="T51"/></text:p>
          </table:table-cell>
          <table:table-cell table:style-name="Table6.B1" office:value-type="string">
            <text:p text:style-name="P70" loext:marker-style-name="T51"/>
          </table:table-cell>
          <table:table-cell table:style-name="Table6.B1" office:value-type="string">
            <text:p text:style-name="P71" loext:marker-style-name="T51"><text:span text:style-name="T51">出生年月日</text:span><text:span text:style-name="T51"/></text:p>
          </table:table-cell>
          <table:table-cell table:style-name="Table6.D1" office:value-type="string">
            <text:p text:style-name="P72" loext:marker-style-name="T55"/>
          </table:table-cell>
        </table:table-row>
        <table:table-row table:style-name="Table6.1">
          <table:table-cell table:style-name="Table6.A2" office:value-type="string">
            <text:p text:style-name="P69" loext:marker-style-name="T51"><text:span text:style-name="T51">聯絡電話</text:span><text:span text:style-name="T51"/></text:p>
          </table:table-cell>
          <table:table-cell table:style-name="Table6.B2" office:value-type="string">
            <text:p text:style-name="P70" loext:marker-style-name="T51"/>
          </table:table-cell>
          <table:table-cell table:style-name="Table6.B2" office:value-type="string">
            <text:p text:style-name="P60" loext:marker-style-name="T51"><text:span text:style-name="T51"><text:s/>手 <text:s text:c="3"/>機</text:span><text:span text:style-name="T51"/></text:p>
          </table:table-cell>
          <table:table-cell table:style-name="Table6.D2" office:value-type="string">
            <text:p text:style-name="P72" loext:marker-style-name="T55"/>
          </table:table-cell>
        </table:table-row>
        <table:table-row table:style-name="Table6.1">
          <table:table-cell table:style-name="Table6.A2" office:value-type="string">
            <text:p text:style-name="P69" loext:marker-style-name="T51"><text:span text:style-name="T51">E-mail</text:span><text:span text:style-name="T51"/></text:p>
          </table:table-cell>
          <table:table-cell table:style-name="Table6.D2" table:number-columns-spanned="3" office:value-type="string">
            <text:p text:style-name="P71"><text:span text:style-name="T51"><text:s/>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9" loext:marker-style-name="T51"><text:span text:style-name="T51">服務單位</text:span><text:span text:style-name="T51"/></text:p>
          </table:table-cell>
          <table:table-cell table:style-name="Table6.D2" table:number-columns-spanned="3" office:value-type="string">
            <text:p text:style-name="P71"><text:span text:style-name="T51"><text:s/>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9"><text:span text:style-name="T51">職 <text:s text:c="3"/>稱</text:span></text:p>
          </table:table-cell>
          <table:table-cell table:style-name="Table6.D2" table:number-columns-spanned="3" office:value-type="string">
            <text:p text:style-name="P70" loext:marker-style-name="T51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9" loext:marker-style-name="T51"><text:span text:style-name="T51">公文寄送地址</text:span><text:span text:style-name="T51"/></text:p>
          </table:table-cell>
          <table:table-cell table:style-name="Table6.D2" table:number-columns-spanned="3" office:value-type="string">
            <text:p text:style-name="P70" loext:marker-style-name="T51"/>
          </table:table-cell>
          <table:covered-table-cell/>
          <table:covered-table-cell/>
        </table:table-row>
        <table:table-row table:style-name="Table6.7">
          <table:table-cell table:style-name="Table6.A2" office:value-type="string">
            <text:p text:style-name="P69" loext:marker-style-name="T51"><text:span text:style-name="T51">學 <text:s text:c="3"/>歷</text:span><text:span text:style-name="T51"/></text:p>
          </table:table-cell>
          <table:table-cell table:style-name="Table6.D2" table:number-columns-spanned="3" office:value-type="string"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  <table:table-row table:style-name="Table6.7">
          <table:table-cell table:style-name="Table6.A2" office:value-type="string">
            <text:p text:style-name="P69" loext:marker-style-name="T51"><text:span text:style-name="T51">經 <text:s text:c="3"/>歷</text:span><text:span text:style-name="T51"/></text:p>
          </table:table-cell>
          <table:table-cell table:style-name="Table6.D2" table:number-columns-spanned="3" office:value-type="string">
            <text:p text:style-name="P73" loext:marker-style-name="T51"/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  <table:table-row table:style-name="Table6.9">
          <table:table-cell table:style-name="Table6.A2" office:value-type="string">
            <text:p text:style-name="P69" loext:marker-style-name="T51"><text:span text:style-name="T51">專 <text:s text:c="3"/>長</text:span><text:span text:style-name="T51"/></text:p>
          </table:table-cell>
          <table:table-cell table:style-name="Table6.D2" table:number-columns-spanned="3" office:value-type="string"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  <table:table-row table:style-name="Table6.10">
          <table:table-cell table:style-name="Table6.A10" office:value-type="string">
            <text:p text:style-name="P69" loext:marker-style-name="T51"><text:span text:style-name="T51">研究成果</text:span><text:span text:style-name="T51"/></text:p>
          </table:table-cell>
          <table:table-cell table:style-name="Table6.B10" table:number-columns-spanned="3" office:value-type="string"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</table:table>
      <text:p text:style-name="P74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WW_29_" style:default-outline-level="2" style:list-style-name="" style:class="text">
      <style:paragraph-properties fo:margin-top="0.139in" fo:margin-bottom="0.0835in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WW_29_" style:default-outline-level="3" style:list-style-name="" style:class="text">
      <style:paragraph-properties fo:margin-top="0.0972in" fo:margin-bottom="0.0835in" style:contextual-spacing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_20__28_WW_29_" style:class="text">
      <style:paragraph-properties fo:line-height="150%" fo:text-indent="0.3335in" style:auto-text-indent="false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Text_20_body_20__28_WW_29_">
      <style:paragraph-properties fo:margin-left="1.3335in" fo:text-indent="-0.6665in" style:auto-text-indent="false"/>
      <style:text-properties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清單段落1" style:family="paragraph" style:parent-style-name="Text_20_body_20__28_WW_29_">
      <style:paragraph-properties fo:margin-left="0.3335in"/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Quotations" style:family="paragraph" style:parent-style-name="Standard_20__28_WW_29_" style:class="html">
      <style:paragraph-properties fo:margin-left="0.3937in" fo:margin-right="0.3937in" fo:margin-top="0in" fo:margin-bottom="0.1965in" style:contextual-spacing="false"/>
    </style:style>
    <style:style style:name="Title" style:family="paragraph" style:parent-style-name="Heading" style:next-style-name="Text_20_body_20__28_WW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WW_29_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weight="normal" style:font-weight-asian="normal" style:font-weight-complex="normal"/>
    </style:style>
    <style:style style:name="ListLabel_20_101" style:display-name="ListLabel 101" style:family="text">
      <style:text-properties style:use-window-font-color="true" loext:opacity="0%" fo:font-weight="normal" style:font-weight-asian="normal" style:font-weight-complex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weight="normal" style:font-weight-asian="normal" style:font-weight-complex="normal"/>
    </style:style>
    <style:style style:name="ListLabel_20_128" style:display-name="ListLabel 128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29" style:display-name="ListLabel 129" style:family="text">
      <style:text-properties style:font-name-complex="標楷體1" style:font-family-complex="標楷體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weight="normal" style:font-weight-asian="normal" style:font-weight-complex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 fo:font-size="12pt" style:text-underline-style="none" fo:background-color="#ffffff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2118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7516in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46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81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516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46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81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516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46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8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8736in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071in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1.5402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736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071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402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736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071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4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text:style-name="ListLabel_20_137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ListLabel_20_138" loext:num-list-format="【%3%】" style:num-prefix="【" style:num-suffix="】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013年鑑識科學研討會</dc:title>
    <meta:initial-creator>TAFS</meta:initial-creator>
    <dc:creator>user</dc:creator>
    <meta:editing-cycles>2</meta:editing-cycles>
    <meta:print-date>2026-03-03T06:34:00</meta:print-date>
    <meta:creation-date>2026-03-03T06:36:00</meta:creation-date>
    <dc:date>2026-03-03T06:36:00</dc:date>
    <meta:editing-duration>P0D</meta:editing-duration>
    <meta:generator>LibreOffice/24.8.5.2$Linux_X86_64 LibreOffice_project/480$Build-2</meta:generator>
    <meta:document-statistic meta:table-count="6" meta:image-count="0" meta:object-count="0" meta:page-count="8" meta:paragraph-count="172" meta:word-count="3506" meta:character-count="4657" meta:non-whitespace-character-count="4226"/>
    <meta:user-defined meta:name="AppVersion">16.0000</meta:user-defined>
    <meta:template xlink:type="simple" xlink:actuate="onRequest" xlink:title="Normal" xlink:href=""/>
  </office:meta>
</office:document-meta>
</file>